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CAMPIONI IN CATTEDRA:</text:p>
      <text:p text:style-name="P2">Benedetta Ceccarelli</text:p>
      <text:p text:style-name="P3">Bastia Umbra, 16 Gennaio</text:p>
      <text:p text:style-name="P4">Questa mattina è venuta nella scuola Primaria “Don Bosco” ad incontrare i bambini delle classi quarte, la<text:s/>campionessa di atletica leggera nei 400mt ostacoli, Benedetta Ceccarelli. Ci siamo recati in palestra emozionatissimi per l'incontro. La campionessa ha iniziato raccontandoci come ha cominciato la sua carriera di atleta. A 12 anni decide di partecipare alla corsa campestre scolastica per saltare un giorno di scuola e lì fu notata dal tecnico Sauro Mencaroni, così si è iscritta alla scuola di atletica di Capanne di Perugia. A 16 anni partecipa alle prime gare internazionali e negli anni raggiunge risultati molto importanti vincendo molte medaglie, entra nel gruppo sportivo dei Carabinieri. Le abbiamo potuto fare alcune domande a cui ha risposto con tanta disponibilità. Ci ha raccontato quanti sacrifici ha dovuto fare per mantenersi in forma. Oltre allo sport<text:s/>ha portato a termine anche gli studi laureandosi in Scienze Motorie. Infine abbiamo fatto una foto tutti insieme e ci ha fatto l'autografo. Siamo tornati in classe felici di aver conosciuto una Campionessa come Benedetta!</text:p>
      <text:p text:style-name="P5"/>
      <text:p text:style-name="Standard"><text:span text:style-name="T6">Classe 4B Don Bos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Luisa Santinelli</meta:initial-creator>
    <dc:creator>Torre Cavallotti Imbriani Livia</dc:creator>
    <meta:creation-date>2019-01-29T07:59:00Z</meta:creation-date>
    <dc:date>2019-01-29T08:00:00Z</dc: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83" meta:row-count="8" meta:non-whitespace-character-count="1009"/>
  </office:meta>
</office:document-meta>
</file>